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.5in" svg:y="0.66667in" svg:width="6.26806in" svg:height="3.84931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Picture 1" text:anchor-type="paragraph" svg:x="0.5in" svg:y="5.83333in" svg:width="6.26806in" svg:height="3.8493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hard</meta:initial-creator>
    <dc:creator>richard</dc:creator>
    <meta:creation-date>2016-08-30T11:37:00Z</meta:creation-date>
    <dc:date>2016-08-30T11:40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2" meta:row-count="1" meta:non-whitespace-character-count="2"/>
  </office:meta>
</office:document-meta>
</file>